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58in" text:min-label-width="0.196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1.0833in"/>
        </style:tab-stops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5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P6" style:parent-style-name="Normal" style:family="paragraph">
      <style:paragraph-properties fo:text-align="justify">
        <style:tab-stops>
          <style:tab-stop style:type="center" style:position="1.0833in"/>
        </style:tab-stops>
      </style:paragraph-properties>
    </style:style>
    <style:style style:name="T7" style:parent-style-name="Policepardéfaut" style:family="text"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center" fo:margin-top="0.0416in"/>
      <style:text-properties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size="10.5pt" style:font-size-asian="10.5pt"/>
    </style:style>
    <style:style style:name="P12" style:parent-style-name="Normal" style:family="paragraph">
      <style:paragraph-properties fo:text-align="justify">
        <style:tab-stops>
          <style:tab-stop style:type="center" style:position="1.0833in"/>
        </style:tab-stops>
      </style:paragraph-properties>
    </style:style>
    <style:style style:name="T13" style:parent-style-name="Policepardéfaut" style:family="text">
      <style:text-properties style:font-name="Arial" style:font-name-complex="Arial" fo:font-size="10.5pt" style:font-size-asian="10.5pt"/>
    </style:style>
    <style:style style:name="T14" style:parent-style-name="Policepardéfaut" style:family="text">
      <style:text-properties style:font-name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style:text-position="super 66.6%" fo:font-size="10.5pt" style:font-size-asian="10.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size="10.5pt" style:font-size-asian="10.5pt"/>
    </style:style>
    <style:style style:name="P19" style:parent-style-name="Normal" style:family="paragraph">
      <style:paragraph-properties fo:text-align="justify">
        <style:tab-stops>
          <style:tab-stop style:type="center" style:position="1.0833in"/>
        </style:tab-stops>
      </style:paragraph-properties>
      <style:text-properties style:font-name="Arial" style:font-name-complex="Arial" fo:font-size="10.5pt" style:font-size-asian="10.5pt"/>
    </style:style>
    <style:style style:name="P20" style:parent-style-name="Normal" style:family="paragraph">
      <style:paragraph-properties>
        <style:tab-stops>
          <style:tab-stop style:type="center" style:position="1.0833in"/>
          <style:tab-stop style:type="center" style:position="5.3159in"/>
        </style:tab-stops>
      </style:paragraph-properties>
    </style:style>
    <style:style style:name="T21" style:parent-style-name="Policepardéfaut" style:family="text">
      <style:text-properties style:font-name="Arial" style:font-name-complex="Arial" fo:font-size="10.5pt" style:font-size-asian="10.5pt"/>
    </style:style>
    <style:style style:name="T22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3.375in"/>
          <style:tab-stop style:type="right" style:leader-style="dotted" style:leader-text="." style:position="3.875in"/>
          <style:tab-stop style:type="left" style:position="4in"/>
          <style:tab-stop style:type="right" style:leader-style="dotted" style:leader-text="." style:position="6in"/>
          <style:tab-stop style:type="left" style:position="6.125in"/>
          <style:tab-stop style:type="left" style:position="6.25in"/>
        </style:tab-stops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2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line-height="150%">
        <style:tab-stops>
          <style:tab-stop style:type="left" style:leader-style="dotted" style:leader-text="." style:position="7.2847in"/>
        </style:tab-stops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4.725in"/>
        </style:tab-stops>
      </style:paragraph-properties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4.725in"/>
        </style:tab-stops>
      </style:paragraph-properties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25in"/>
          <style:tab-stop style:type="left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58" style:family="table-column">
      <style:table-column-properties style:column-width="7.7986in" style:use-optimal-column-width="false"/>
    </style:style>
    <style:style style:name="Table57" style:family="table">
      <style:table-properties style:width="7.7986in" fo:margin-left="0in" table:align="lef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10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1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1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1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104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2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2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104in solid #000000" fo:padding-top="0in" fo:padding-left="0.0486in" fo:padding-bottom="0in" fo:padding-right="0.0486in"/>
    </style:style>
    <style:style style:name="P24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2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2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104in solid #000000" fo:padding-top="0in" fo:padding-left="0.0486in" fo:padding-bottom="0in" fo:padding-right="0.0486in"/>
    </style:style>
    <style:style style:name="P28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2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3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3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3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104in solid #000000" fo:padding-top="0in" fo:padding-left="0.0486in" fo:padding-bottom="0in" fo:padding-right="0.0486in"/>
    </style:style>
    <style:style style:name="P36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3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3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4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4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104in solid #000000" fo:padding-top="0in" fo:padding-left="0.0486in" fo:padding-bottom="0in" fo:padding-right="0.0486in"/>
    </style:style>
    <style:style style:name="P445" style:parent-style-name="Normal" style:family="paragraph">
      <style:paragraph-properties fo:text-align="justify" fo:margin-top="0.0666in" fo:margin-bottom="0.0666in">
        <style:tab-stops>
          <style:tab-stop style:type="left" style:position="1.0833in"/>
          <style:tab-stop style:type="left" style:position="1.7722in"/>
          <style:tab-stop style:type="left" style:position="2.4611in"/>
        </style:tab-stops>
      </style:paragraph-properties>
    </style:style>
    <style:style style:name="T4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/>
    </style:style>
    <style:style style:name="P46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/>
    </style:style>
    <style:style style:name="P46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469" style:parent-style-name="Policepardéfaut" style:family="text">
      <style:text-properties style:font-name="Arial" style:font-name-complex="Arial" fo:font-size="10pt" style:font-size-asian="10pt"/>
    </style:style>
    <style:style style:name="T470" style:parent-style-name="Policepardéfaut" style:family="text">
      <style:text-properties style:font-name="Arial" style:font-name-complex="Arial" fo:font-size="10pt" style:font-size-asian="10pt"/>
    </style:style>
    <style:style style:name="T471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T472" style:parent-style-name="Policepardéfaut" style:family="text">
      <style:text-properties style:font-name="Arial" style:font-name-complex="Arial" fo:font-size="10pt" style:font-size-asian="10pt"/>
    </style:style>
    <style:style style:name="T473" style:parent-style-name="Policepardéfaut" style:family="text">
      <style:text-properties style:font-name="Arial" style:font-name-complex="Arial" fo:font-size="10pt" style:font-size-asian="10pt"/>
    </style:style>
    <style:style style:name="P47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/>
    </style:style>
    <style:style style:name="P47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4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7" style:parent-style-name="Lienhypertexte" style:family="text"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Column481" style:family="table-column">
      <style:table-column-properties style:column-width="7.7986in" style:use-optimal-column-width="false"/>
    </style:style>
    <style:style style:name="Table480" style:family="table">
      <style:table-properties style:width="7.7986in" fo:margin-left="0in" table:align="left"/>
    </style:style>
    <style:style style:name="TableRow482" style:family="table-row">
      <style:table-row-properties style:min-row-height="9.5576in" style:use-optimal-row-height="false"/>
    </style:style>
    <style:style style:name="TableCell483" style:family="table-cell">
      <style:table-cell-properties fo:border="0.0104in solid #000000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left="3.052in" fo:margin-right="2.9527in">
        <style:tab-stops/>
      </style:paragraph-properties>
    </style:style>
    <style:style style:name="T485" style:parent-style-name="Policepardéfaut" style:family="text">
      <style:text-properties style:font-name="Arial" style:font-name-complex="Arial" fo:font-weight="bold" style:font-weight-asian="bold"/>
    </style:style>
    <style:style style:name="P486" style:parent-style-name="Corpsdetexte2" style:family="paragraph">
      <style:text-properties style:font-name="Arial" style:font-name-complex="Arial" fo:font-size="11pt" style:font-size-asian="11pt"/>
    </style:style>
    <style:style style:name="P487" style:parent-style-name="Corpsdetexte2" style:family="paragraph">
      <style:text-properties style:font-name="Arial" style:font-name-complex="Arial" fo:font-size="11pt" style:font-size-asian="11pt"/>
    </style:style>
    <style:style style:name="T488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89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90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91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92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93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94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italic" fo:font-size="11pt" style:font-size-asian="11pt"/>
    </style:style>
    <style:style style:name="T495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P496" style:parent-style-name="Corpsdetexte2" style:family="paragraph">
      <style:text-properties style:font-name="Arial" style:font-name-complex="Arial" fo:font-size="8pt" style:font-size-asian="8pt" style:font-size-complex="8pt"/>
    </style:style>
    <style:style style:name="T497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498" style:parent-style-name="Policepardéfau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/>
    </style:style>
    <style:style style:name="T499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00" style:parent-style-name="Policepardéfau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/>
    </style:style>
    <style:style style:name="T501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P502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03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T504" style:parent-style-name="Policepardéfaut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505" style:parent-style-name="Policepardéfaut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506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P507" style:parent-style-name="Corpsdetexte2" style:family="paragraph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508" style:parent-style-name="Policepardéfau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/>
    </style:style>
    <style:style style:name="T509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10" style:parent-style-name="Policepardéfaut" style:family="text">
      <style:text-properties style:font-name="Agency FB" style:font-name-complex="Arial" fo:font-weight="bold" style:font-weight-asian="bold" fo:font-style="normal" style:font-style-asian="normal" style:font-style-complex="italic" fo:font-size="16pt" style:font-size-asian="16pt" style:font-size-complex="16pt"/>
    </style:style>
    <style:style style:name="T511" style:parent-style-name="Policepardéfaut" style:family="text">
      <style:text-properties style:font-name="Agency FB" style:font-name-complex="Arial" fo:font-style="normal" style:font-style-asian="normal" style:font-style-complex="italic" fo:font-size="14pt" style:font-size-asian="14pt" style:font-size-complex="14pt"/>
    </style:style>
    <style:style style:name="T512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13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14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15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16" style:parent-style-name="Policepardéfau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/>
    </style:style>
    <style:style style:name="T517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18" style:parent-style-name="Policepardéfaut" style:family="text">
      <style:text-properties style:font-name="Agency FB" style:font-name-complex="Arial" fo:font-weight="bold" style:font-weight-asian="bold" fo:font-style="normal" style:font-style-asian="normal" style:font-style-complex="italic" fo:font-size="16pt" style:font-size-asian="16pt" style:font-size-complex="16pt"/>
    </style:style>
    <style:style style:name="T519" style:parent-style-name="Policepardéfaut" style:family="text">
      <style:text-properties style:font-name="Agency FB" style:font-name-complex="Arial" fo:font-style="normal" style:font-style-asian="normal" style:font-style-complex="italic" fo:font-size="11pt" style:font-size-asian="11pt"/>
    </style:style>
    <style:style style:name="T520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21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22" style:parent-style-name="Policepardéfau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/>
    </style:style>
    <style:style style:name="T523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24" style:parent-style-name="Policepardéfaut" style:family="text">
      <style:text-properties style:font-name="Agency FB" style:font-name-complex="Arial" fo:font-weight="bold" style:font-weight-asian="bold" fo:font-style="normal" style:font-style-asian="normal" style:font-style-complex="italic" fo:font-size="16pt" style:font-size-asian="16pt" style:font-size-complex="16pt"/>
    </style:style>
    <style:style style:name="T525" style:parent-style-name="Policepardéfaut" style:family="text">
      <style:text-properties style:font-name="Agency FB" style:font-name-complex="Arial" fo:font-style="normal" style:font-style-asian="normal" style:font-style-complex="italic" fo:font-size="11pt" style:font-size-asian="11pt"/>
    </style:style>
    <style:style style:name="T526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27" style:parent-style-name="Policepardéfau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/>
    </style:style>
    <style:style style:name="T528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T529" style:parent-style-name="Policepardéfaut" style:family="text">
      <style:text-properties style:font-name="Agency FB" style:font-name-complex="Arial" fo:font-weight="bold" style:font-weight-asian="bold" fo:font-style="normal" style:font-style-asian="normal" style:font-style-complex="italic" fo:font-size="16pt" style:font-size-asian="16pt" style:font-size-complex="16pt"/>
    </style:style>
    <style:style style:name="T530" style:parent-style-name="Policepardéfaut" style:family="text">
      <style:text-properties style:font-name="Agency FB" style:font-name-complex="Arial" fo:font-style="normal" style:font-style-asian="normal" style:font-style-complex="italic" fo:font-size="11pt" style:font-size-asian="11pt"/>
    </style:style>
    <style:style style:name="T531" style:parent-style-name="Policepardéfaut" style:family="text">
      <style:text-properties style:font-name="Arial" style:font-name-complex="Arial" fo:font-style="normal" style:font-style-asian="normal" style:font-style-complex="italic" fo:font-size="11pt" style:font-size-asian="11pt"/>
    </style:style>
    <style:style style:name="P532" style:parent-style-name="Corpsdetexte2" style:family="paragraph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533" style:parent-style-name="Corpsdetexte2" style:family="paragraph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534" style:parent-style-name="Policepardéfaut" style:family="text">
      <style:text-properties style:font-name="Arial" style:font-name-complex="Arial" fo:font-size="11pt" style:font-size-asian="11pt"/>
    </style:style>
    <style:style style:name="T535" style:parent-style-name="Policepardéfaut" style:family="text">
      <style:text-properties style:font-name="Arial" style:font-name-complex="Arial" fo:font-size="11pt" style:font-size-asian="11pt"/>
    </style:style>
    <style:style style:name="T536" style:parent-style-name="Policepardéfaut" style:family="text">
      <style:text-properties style:font-name="Arial" style:font-name-complex="Arial" fo:font-size="11pt" style:font-size-asian="11pt"/>
    </style:style>
    <style:style style:name="T537" style:parent-style-name="Policepardéfaut" style:family="text">
      <style:text-properties style:font-name="Arial" style:font-name-complex="Arial" fo:font-size="11pt" style:font-size-asian="11pt"/>
    </style:style>
    <style:style style:name="T538" style:parent-style-name="Policepardéfaut" style:family="text">
      <style:text-properties style:font-name="Arial" style:font-name-complex="Arial" fo:font-size="11pt" style:font-size-asian="11pt"/>
    </style:style>
    <style:style style:name="T539" style:parent-style-name="Policepardéfau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font-name="Arial" style:font-name-complex="Arial" fo:font-size="11pt" style:font-size-asian="11pt"/>
    </style:style>
    <style:style style:name="P541" style:parent-style-name="Corpsdetexte2" style:family="paragraph">
      <style:text-properties style:font-name="Arial" style:font-name-complex="Arial" fo:font-size="11pt" style:font-size-asian="11pt"/>
    </style:style>
    <style:style style:name="P54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4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5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60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1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2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3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4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5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6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7" style:parent-style-name="Corpsdetexte2" style:family="paragraph">
      <style:text-properties style:font-name="Arial" style:font-name-complex="Arial" fo:font-style="normal" style:font-style-asian="normal" style:font-style-complex="italic" fo:font-size="11pt" style:font-size-asian="11pt"/>
    </style:style>
    <style:style style:name="P56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6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577" style:parent-style-name="Normal" style:family="paragraph">
      <style:paragraph-properties fo:line-height="0.1944in" fo:margin-left="2.1659in">
        <style:tab-stops>
          <style:tab-stop style:type="left" style:position="0.590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78" style:parent-style-name="Normal" style:family="paragraph">
      <style:paragraph-properties fo:line-height="0.1944in" fo:margin-left="2.1659in">
        <style:tab-stops>
          <style:tab-stop style:type="left" style:position="0.5902in"/>
        </style:tab-stops>
      </style:paragraph-properties>
    </style:style>
    <style:style style:name="T57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fo:font-size="8pt" style:font-size-asian="8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2f2f2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shadow="visible" draw:shadow-offset-x="0.05208in" draw:shadow-offset-y="0.03472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tab/></text:span><text:span text:style-name="T5">DSDEN</text:span></text:p>
      <text:p text:style-name="P6"><text:span text:style-name="T7"><draw:custom-shape svg:x="2.625in" svg:y="-0.16736in" svg:width="4.58403in" svg:height="0.64028in" draw:z-index="251657728" draw:id="id0" draw:style-name="a1" draw:name="Rectangle 2" text:anchor-type="paragraph"><svg:title/><svg:desc/><text:p text:style-name="P8"/><text:p text:style-name="P9">FICHE DE VŒUX</text:p><text:p text:style-name="P10">MOUVEMENT COMPLEMENTAIRE<text:s/>2018</text:p><draw:enhanced-geometry draw:type="non-primitive" svg:viewBox="0 0 21600 21600" draw:enhanced-path="M 0 0 L 21600 0 21600 21600 0 21600 Z N"/></draw:custom-shape></text:span><text:span text:style-name="T11"><text:tab/>des Hautes-Alpes</text:span></text:p>
      <text:p text:style-name="P12"><text:span text:style-name="T13"><text:tab/>-<text:s/></text:span><text:span text:style-name="T14">Division d</text:span><text:span text:style-name="T15">u 1</text:span><text:span text:style-name="T16">er</text:span><text:span text:style-name="T17"><text:s/>degré</text:span><text:span text:style-name="T18"><text:s/>-</text:span></text:p>
      <text:p text:style-name="P19"/>
      <text:p text:style-name="P20"><text:span text:style-name="T21"><text:tab/></text:span><text:span text:style-name="T22">Mouvement des personnels</text:span></text:p>
      <text:p text:style-name="P23"/>
      <text:p text:style-name="P24"/>
      <text:p text:style-name="P25"><text:span text:style-name="T26">NOM :</text:span><text:span text:style-name="T27"><text:s text:c="3"/></text:span><text:span text:style-name="T28">……………………………………………</text:span><text:span text:style-name="T29">..</text:span><text:span text:style-name="T30">….</text:span><text:span text:style-name="T31"><text:tab/></text:span><text:span text:style-name="T32"><text:tab/>PRENOM :</text:span><text:span text:style-name="T33"><text:s text:c="3"/></text:span><text:span text:style-name="T34"><text:tab/></text:span><text:span text:style-name="T35">..</text:span><text:span text:style-name="T36"><text:tab/></text:span><text:span text:style-name="T37"><text:tab/></text:span><text:span text:style-name="T38">QUOTITE</text:span><text:span text:style-name="T39"> :</text:span><text:span text:style-name="T40">…</text:span><text:span text:style-name="T41">.…</text:span><text:span text:style-name="T42">…..…</text:span></text:p>
      <text:p text:style-name="P43"><text:span text:style-name="T44">ADRESSE PERSONNELLE :<text:s/></text:span><text:span text:style-name="T45"><text:s text:c="2"/></text:span><text:span text:style-name="T46"><text:tab/></text:span><text:span text:style-name="T47">………</text:span><text:span text:style-name="T48">.</text:span></text:p>
      <text:p text:style-name="P49"><text:span text:style-name="T50"></text:span><text:span text:style-name="T51"><text:s/>:<text:s/></text:span><text:span text:style-name="T52"><text:s text:c="2"/>……………………………………………..</text:span></text:p>
      <text:p text:style-name="P53"><text:span text:style-name="T54">Mèl :<text:s/></text:span><text:span text:style-name="T55">……………………………………………..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er VOEU</text:span><text:span text:style-name="T63"><text:tab/></text:span><text:span text:style-name="T64">CODE</text:span><text:span text:style-name="T65"><text:tab/></text:span><text:span text:style-name="T66"></text:span><text:span text:style-name="T67"><text:s/></text:span><text:span text:style-name="T68"><text:s/></text:span><text:span text:style-name="T69"></text:span><text:span text:style-name="T70"></text:span><text:span text:style-name="T71"><text:s/></text:span><text:span text:style-name="T72"><text:s/></text:span><text:span text:style-name="T73"></text:span><text:span text:style-name="T74"></text:span><text:span text:style-name="T75"><text:s/></text:span><text:span text:style-name="T76"><text:s/></text:span><text:span text:style-name="T77"></text:span><text:span text:style-name="T78"><text:tab/>Libellé :</text:span><text:span text:style-name="T79"><text:tab/></text:span></text:p>
          </table:table-cell>
        </table:table-row>
        <table:table-row table:style-name="TableRow80">
          <table:table-cell table:style-name="TableCell81">
            <text:p text:style-name="P82"><text:span text:style-name="T83">2e VOEU</text:span><text:span text:style-name="T84"><text:tab/></text:span><text:span text:style-name="T85">CODE</text:span><text:span text:style-name="T86"><text:tab/></text:span><text:span text:style-name="T87"></text:span><text:span text:style-name="T88"><text:s/></text:span><text:span text:style-name="T89"><text:s/></text:span><text:span text:style-name="T90"></text:span><text:span text:style-name="T91"></text:span><text:span text:style-name="T92"><text:s/></text:span><text:span text:style-name="T93"><text:s/></text:span><text:span text:style-name="T94"></text:span><text:span text:style-name="T95"></text:span><text:span text:style-name="T96"><text:s/></text:span><text:span text:style-name="T97"><text:s/></text:span><text:span text:style-name="T98"></text:span><text:span text:style-name="T99"><text:tab/>Libellé :</text:span><text:span text:style-name="T100"><text:tab/></text:span></text:p>
          </table:table-cell>
        </table:table-row>
        <table:table-row table:style-name="TableRow101">
          <table:table-cell table:style-name="TableCell102">
            <text:p text:style-name="P103"><text:span text:style-name="T104">3e VOEU</text:span><text:span text:style-name="T105"><text:tab/></text:span><text:span text:style-name="T106">CODE</text:span><text:span text:style-name="T107"><text:tab/></text:span><text:span text:style-name="T108"></text:span><text:span text:style-name="T109"><text:s/></text:span><text:span text:style-name="T110"><text:s/></text:span><text:span text:style-name="T111"></text:span><text:span text:style-name="T112"></text:span><text:span text:style-name="T113"><text:s/></text:span><text:span text:style-name="T114"><text:s/></text:span><text:span text:style-name="T115"></text:span><text:span text:style-name="T116"></text:span><text:span text:style-name="T117"><text:s/></text:span><text:span text:style-name="T118"><text:s/></text:span><text:span text:style-name="T119"></text:span><text:span text:style-name="T120"><text:tab/>Libellé :</text:span><text:span text:style-name="T121"><text:tab/></text:span></text:p>
          </table:table-cell>
        </table:table-row>
        <table:table-row table:style-name="TableRow122">
          <table:table-cell table:style-name="TableCell123">
            <text:p text:style-name="P124"><text:span text:style-name="T125">4e VOEU</text:span><text:span text:style-name="T126"><text:tab/></text:span><text:span text:style-name="T127">CODE</text:span><text:span text:style-name="T128"><text:tab/></text:span><text:span text:style-name="T129"></text:span><text:span text:style-name="T130"><text:s/></text:span><text:span text:style-name="T131"><text:s/></text:span><text:span text:style-name="T132"></text:span><text:span text:style-name="T133"></text:span><text:span text:style-name="T134"><text:s/></text:span><text:span text:style-name="T135"><text:s/></text:span><text:span text:style-name="T136"></text:span><text:span text:style-name="T137"></text:span><text:span text:style-name="T138"><text:s/></text:span><text:span text:style-name="T139"><text:s/></text:span><text:span text:style-name="T140"></text:span><text:span text:style-name="T141"><text:tab/>Libellé :</text:span><text:span text:style-name="T142"><text:tab/></text:span></text:p>
          </table:table-cell>
        </table:table-row>
        <table:table-row table:style-name="TableRow143">
          <table:table-cell table:style-name="TableCell144">
            <text:p text:style-name="P145"><text:span text:style-name="T146">5e VOEU</text:span><text:span text:style-name="T147"><text:tab/>CODE</text:span><text:span text:style-name="T148"><text:tab/></text:span><text:span text:style-name="T149"></text:span><text:span text:style-name="T150"><text:s/></text:span><text:span text:style-name="T151"><text:s/></text:span><text:span text:style-name="T152"></text:span><text:span text:style-name="T153"></text:span><text:span text:style-name="T154"><text:s/></text:span><text:span text:style-name="T155"><text:s/></text:span><text:span text:style-name="T156"></text:span><text:span text:style-name="T157"></text:span><text:span text:style-name="T158"><text:s/></text:span><text:span text:style-name="T159"><text:s/></text:span><text:span text:style-name="T160"></text:span><text:span text:style-name="T161"><text:tab/>Libellé :</text:span><text:span text:style-name="T162"><text:tab/></text:span></text:p>
          </table:table-cell>
        </table:table-row>
        <table:table-row table:style-name="TableRow163">
          <table:table-cell table:style-name="TableCell164">
            <text:p text:style-name="P165"><text:span text:style-name="T166">6e VOEU</text:span><text:span text:style-name="T167"><text:tab/>CODE</text:span><text:span text:style-name="T168"><text:tab/></text:span><text:span text:style-name="T169"></text:span><text:span text:style-name="T170"><text:s/></text:span><text:span text:style-name="T171"><text:s/></text:span><text:span text:style-name="T172"></text:span><text:span text:style-name="T173"></text:span><text:span text:style-name="T174"><text:s/></text:span><text:span text:style-name="T175"><text:s/></text:span><text:span text:style-name="T176"></text:span><text:span text:style-name="T177"></text:span><text:span text:style-name="T178"><text:s/></text:span><text:span text:style-name="T179"><text:s/></text:span><text:span text:style-name="T180"></text:span><text:span text:style-name="T181"><text:tab/>Libellé :</text:span><text:span text:style-name="T182"><text:tab/></text:span></text:p>
          </table:table-cell>
        </table:table-row>
        <table:table-row table:style-name="TableRow183">
          <table:table-cell table:style-name="TableCell184">
            <text:p text:style-name="P185"><text:span text:style-name="T186">7e VOEU</text:span><text:span text:style-name="T187"><text:tab/>CODE</text:span><text:span text:style-name="T188"><text:tab/></text:span><text:span text:style-name="T189"></text:span><text:span text:style-name="T190"><text:s/></text:span><text:span text:style-name="T191"><text:s/></text:span><text:span text:style-name="T192"></text:span><text:span text:style-name="T193"></text:span><text:span text:style-name="T194"><text:s/></text:span><text:span text:style-name="T195"><text:s/></text:span><text:span text:style-name="T196"></text:span><text:span text:style-name="T197"></text:span><text:span text:style-name="T198"><text:s/></text:span><text:span text:style-name="T199"><text:s/></text:span><text:span text:style-name="T200"></text:span><text:span text:style-name="T201"><text:tab/>Libellé :</text:span><text:span text:style-name="T202"><text:tab/></text:span></text:p>
          </table:table-cell>
        </table:table-row>
        <table:table-row table:style-name="TableRow203">
          <table:table-cell table:style-name="TableCell204">
            <text:p text:style-name="P205"><text:span text:style-name="T206">8e VOEU</text:span><text:span text:style-name="T207"><text:tab/>CODE</text:span><text:span text:style-name="T208"><text:tab/></text:span><text:span text:style-name="T209"></text:span><text:span text:style-name="T210"><text:s/></text:span><text:span text:style-name="T211"><text:s/></text:span><text:span text:style-name="T212"></text:span><text:span text:style-name="T213"></text:span><text:span text:style-name="T214"><text:s/></text:span><text:span text:style-name="T215"><text:s/></text:span><text:span text:style-name="T216"></text:span><text:span text:style-name="T217"></text:span><text:span text:style-name="T218"><text:s/></text:span><text:span text:style-name="T219"><text:s/></text:span><text:span text:style-name="T220"></text:span><text:span text:style-name="T221"><text:tab/>Libellé :</text:span><text:span text:style-name="T222"><text:tab/></text:span></text:p>
          </table:table-cell>
        </table:table-row>
        <table:table-row table:style-name="TableRow223">
          <table:table-cell table:style-name="TableCell224">
            <text:p text:style-name="P225"><text:span text:style-name="T226">9e VOEU<text:s/></text:span><text:span text:style-name="T227"><text:tab/>CODE</text:span><text:span text:style-name="T228"><text:tab/></text:span><text:span text:style-name="T229"></text:span><text:span text:style-name="T230"><text:s/></text:span><text:span text:style-name="T231"><text:s/></text:span><text:span text:style-name="T232"></text:span><text:span text:style-name="T233"></text:span><text:span text:style-name="T234"><text:s/></text:span><text:span text:style-name="T235"><text:s/></text:span><text:span text:style-name="T236"></text:span><text:span text:style-name="T237"></text:span><text:span text:style-name="T238"><text:s/></text:span><text:span text:style-name="T239"><text:s/></text:span><text:span text:style-name="T240"></text:span><text:span text:style-name="T241"><text:tab/>Libellé :</text:span><text:span text:style-name="T242"><text:tab/></text:span></text:p>
          </table:table-cell>
        </table:table-row>
        <table:table-row table:style-name="TableRow243">
          <table:table-cell table:style-name="TableCell244">
            <text:p text:style-name="P245"><text:span text:style-name="T246">10e VOEU</text:span><text:span text:style-name="T247"><text:tab/>CODE</text:span><text:span text:style-name="T248"><text:tab/></text:span><text:span text:style-name="T249"></text:span><text:span text:style-name="T250"><text:s/></text:span><text:span text:style-name="T251"><text:s/></text:span><text:span text:style-name="T252"></text:span><text:span text:style-name="T253"></text:span><text:span text:style-name="T254"><text:s/></text:span><text:span text:style-name="T255"><text:s/></text:span><text:span text:style-name="T256"></text:span><text:span text:style-name="T257"></text:span><text:span text:style-name="T258"><text:s/></text:span><text:span text:style-name="T259"><text:s/></text:span><text:span text:style-name="T260"></text:span><text:span text:style-name="T261"><text:tab/>Libellé :</text:span><text:span text:style-name="T262"><text:tab/></text:span></text:p>
          </table:table-cell>
        </table:table-row>
        <table:table-row table:style-name="TableRow263">
          <table:table-cell table:style-name="TableCell264">
            <text:p text:style-name="P265"><text:span text:style-name="T266">11e VOEU</text:span><text:span text:style-name="T267"><text:tab/>CODE</text:span><text:span text:style-name="T268"><text:tab/></text:span><text:span text:style-name="T269"></text:span><text:span text:style-name="T270"><text:s/></text:span><text:span text:style-name="T271"><text:s/></text:span><text:span text:style-name="T272"></text:span><text:span text:style-name="T273"></text:span><text:span text:style-name="T274"><text:s/></text:span><text:span text:style-name="T275"><text:s/></text:span><text:span text:style-name="T276"></text:span><text:span text:style-name="T277"></text:span><text:span text:style-name="T278"><text:s/></text:span><text:span text:style-name="T279"><text:s/></text:span><text:span text:style-name="T280"></text:span><text:span text:style-name="T281"><text:tab/>Libellé :</text:span><text:span text:style-name="T282"><text:tab/></text:span></text:p>
          </table:table-cell>
        </table:table-row>
        <table:table-row table:style-name="TableRow283">
          <table:table-cell table:style-name="TableCell284">
            <text:p text:style-name="P285"><text:span text:style-name="T286">12e VOEU</text:span><text:span text:style-name="T287"><text:tab/>CODE</text:span><text:span text:style-name="T288"><text:tab/></text:span><text:span text:style-name="T289"></text:span><text:span text:style-name="T290"><text:s/></text:span><text:span text:style-name="T291"><text:s/></text:span><text:span text:style-name="T292"></text:span><text:span text:style-name="T293"></text:span><text:span text:style-name="T294"><text:s/></text:span><text:span text:style-name="T295"><text:s/></text:span><text:span text:style-name="T296"></text:span><text:span text:style-name="T297"></text:span><text:span text:style-name="T298"><text:s/></text:span><text:span text:style-name="T299"><text:s/></text:span><text:span text:style-name="T300"></text:span><text:span text:style-name="T301"><text:tab/>Libellé :</text:span><text:span text:style-name="T302"><text:tab/></text:span></text:p>
          </table:table-cell>
        </table:table-row>
        <table:table-row table:style-name="TableRow303">
          <table:table-cell table:style-name="TableCell304">
            <text:p text:style-name="P305"><text:span text:style-name="T306">13e VOEU</text:span><text:span text:style-name="T307"><text:tab/>CODE</text:span><text:span text:style-name="T308"><text:tab/></text:span><text:span text:style-name="T309"></text:span><text:span text:style-name="T310"><text:s/></text:span><text:span text:style-name="T311"><text:s/></text:span><text:span text:style-name="T312"></text:span><text:span text:style-name="T313"></text:span><text:span text:style-name="T314"><text:s/></text:span><text:span text:style-name="T315"><text:s/></text:span><text:span text:style-name="T316"></text:span><text:span text:style-name="T317"></text:span><text:span text:style-name="T318"><text:s/></text:span><text:span text:style-name="T319"><text:s/></text:span><text:span text:style-name="T320"></text:span><text:span text:style-name="T321"><text:tab/>Libellé :</text:span><text:span text:style-name="T322"><text:tab/></text:span></text:p>
          </table:table-cell>
        </table:table-row>
        <table:table-row table:style-name="TableRow323">
          <table:table-cell table:style-name="TableCell324">
            <text:p text:style-name="P325"><text:span text:style-name="T326">14e VOEU</text:span><text:span text:style-name="T327"><text:tab/>CODE</text:span><text:span text:style-name="T328"><text:tab/></text:span><text:span text:style-name="T329"></text:span><text:span text:style-name="T330"><text:s/></text:span><text:span text:style-name="T331"><text:s/></text:span><text:span text:style-name="T332"></text:span><text:span text:style-name="T333"></text:span><text:span text:style-name="T334"><text:s/></text:span><text:span text:style-name="T335"><text:s/></text:span><text:span text:style-name="T336"></text:span><text:span text:style-name="T337"></text:span><text:span text:style-name="T338"><text:s/></text:span><text:span text:style-name="T339"><text:s/></text:span><text:span text:style-name="T340"></text:span><text:span text:style-name="T341"><text:tab/>Libellé :</text:span><text:span text:style-name="T342"><text:tab/></text:span></text:p>
          </table:table-cell>
        </table:table-row>
        <table:table-row table:style-name="TableRow343">
          <table:table-cell table:style-name="TableCell344">
            <text:p text:style-name="P345"><text:span text:style-name="T346">15e VOEU</text:span><text:span text:style-name="T347"><text:tab/>CODE</text:span><text:span text:style-name="T348"><text:tab/></text:span><text:span text:style-name="T349"></text:span><text:span text:style-name="T350"><text:s/></text:span><text:span text:style-name="T351"><text:s/></text:span><text:span text:style-name="T352"></text:span><text:span text:style-name="T353"></text:span><text:span text:style-name="T354"><text:s/></text:span><text:span text:style-name="T355"><text:s/></text:span><text:span text:style-name="T356"></text:span><text:span text:style-name="T357"></text:span><text:span text:style-name="T358"><text:s/></text:span><text:span text:style-name="T359"><text:s/></text:span><text:span text:style-name="T360"></text:span><text:span text:style-name="T361"><text:tab/>Libellé :</text:span><text:span text:style-name="T362"><text:tab/></text:span></text:p>
          </table:table-cell>
        </table:table-row>
        <table:table-row table:style-name="TableRow363">
          <table:table-cell table:style-name="TableCell364">
            <text:p text:style-name="P365"><text:span text:style-name="T366">16e VOEU</text:span><text:span text:style-name="T367"><text:tab/>CODE</text:span><text:span text:style-name="T368"><text:tab/></text:span><text:span text:style-name="T369"></text:span><text:span text:style-name="T370"><text:s/></text:span><text:span text:style-name="T371"><text:s/></text:span><text:span text:style-name="T372"></text:span><text:span text:style-name="T373"></text:span><text:span text:style-name="T374"><text:s/></text:span><text:span text:style-name="T375"><text:s/></text:span><text:span text:style-name="T376"></text:span><text:span text:style-name="T377"></text:span><text:span text:style-name="T378"><text:s/></text:span><text:span text:style-name="T379"><text:s/></text:span><text:span text:style-name="T380"></text:span><text:span text:style-name="T381"><text:tab/>Libellé :</text:span><text:span text:style-name="T382"><text:tab/></text:span></text:p>
          </table:table-cell>
        </table:table-row>
        <table:table-row table:style-name="TableRow383">
          <table:table-cell table:style-name="TableCell384">
            <text:p text:style-name="P385"><text:span text:style-name="T386">17e VOEU</text:span><text:span text:style-name="T387"><text:tab/>CODE</text:span><text:span text:style-name="T388"><text:tab/></text:span><text:span text:style-name="T389"></text:span><text:span text:style-name="T390"><text:s/></text:span><text:span text:style-name="T391"><text:s/></text:span><text:span text:style-name="T392"></text:span><text:span text:style-name="T393"></text:span><text:span text:style-name="T394"><text:s/></text:span><text:span text:style-name="T395"><text:s/></text:span><text:span text:style-name="T396"></text:span><text:span text:style-name="T397"></text:span><text:span text:style-name="T398"><text:s/></text:span><text:span text:style-name="T399"><text:s/></text:span><text:span text:style-name="T400"></text:span><text:span text:style-name="T401"><text:tab/>Libellé :</text:span><text:span text:style-name="T402"><text:tab/></text:span></text:p>
          </table:table-cell>
        </table:table-row>
        <table:table-row table:style-name="TableRow403">
          <table:table-cell table:style-name="TableCell404">
            <text:p text:style-name="P405"><text:span text:style-name="T406">18e VOEU</text:span><text:span text:style-name="T407"><text:tab/>CODE</text:span><text:span text:style-name="T408"><text:tab/></text:span><text:span text:style-name="T409"></text:span><text:span text:style-name="T410"><text:s/></text:span><text:span text:style-name="T411"><text:s/></text:span><text:span text:style-name="T412"></text:span><text:span text:style-name="T413"></text:span><text:span text:style-name="T414"><text:s/></text:span><text:span text:style-name="T415"><text:s/></text:span><text:span text:style-name="T416"></text:span><text:span text:style-name="T417"></text:span><text:span text:style-name="T418"><text:s/></text:span><text:span text:style-name="T419"><text:s/></text:span><text:span text:style-name="T420"></text:span><text:span text:style-name="T421"><text:tab/>Libellé :</text:span><text:span text:style-name="T422"><text:tab/></text:span></text:p>
          </table:table-cell>
        </table:table-row>
        <table:table-row table:style-name="TableRow423">
          <table:table-cell table:style-name="TableCell424">
            <text:p text:style-name="P425"><text:span text:style-name="T426">19e VOEU</text:span><text:span text:style-name="T427"><text:tab/>CODE</text:span><text:span text:style-name="T428"><text:tab/></text:span><text:span text:style-name="T429"></text:span><text:span text:style-name="T430"><text:s/></text:span><text:span text:style-name="T431"><text:s/></text:span><text:span text:style-name="T432"></text:span><text:span text:style-name="T433"></text:span><text:span text:style-name="T434"><text:s/></text:span><text:span text:style-name="T435"><text:s/></text:span><text:span text:style-name="T436"></text:span><text:span text:style-name="T437"></text:span><text:span text:style-name="T438"><text:s/></text:span><text:span text:style-name="T439"><text:s/></text:span><text:span text:style-name="T440"></text:span><text:span text:style-name="T441"><text:tab/>Libellé :</text:span><text:span text:style-name="T442"><text:tab/></text:span></text:p>
          </table:table-cell>
        </table:table-row>
        <table:table-row table:style-name="TableRow443">
          <table:table-cell table:style-name="TableCell444">
            <text:p text:style-name="P445"><text:span text:style-name="T446">20e VOEU</text:span><text:span text:style-name="T447"><text:tab/>CODE</text:span><text:span text:style-name="T448"><text:tab/></text:span><text:span text:style-name="T449"></text:span><text:span text:style-name="T450"><text:s/></text:span><text:span text:style-name="T451"><text:s/></text:span><text:span text:style-name="T452"></text:span><text:span text:style-name="T453"></text:span><text:span text:style-name="T454"><text:s/></text:span><text:span text:style-name="T455"><text:s/></text:span><text:span text:style-name="T456"></text:span><text:span text:style-name="T457"></text:span><text:span text:style-name="T458"><text:s/></text:span><text:span text:style-name="T459"><text:s/></text:span><text:span text:style-name="T460"></text:span><text:span text:style-name="T461"><text:tab/>Libellé :</text:span><text:span text:style-name="T462"><text:tab/></text:span></text:p>
          </table:table-cell>
        </table:table-row>
      </table:table>
      <text:p text:style-name="P463"/>
      <text:p text:style-name="P464"/>
      <text:p text:style-name="P465">A RETOURNER A :<text:s/></text:p>
      <text:p text:style-name="P466"/>
      <text:p text:style-name="P467">Direction des services départementaux de l’éducation nationale des Hautes-Alpes</text:p>
      <text:p text:style-name="P468"><text:span text:style-name="T469">Division<text:s/></text:span><text:span text:style-name="T470">du 1</text:span><text:span text:style-name="T471">er</text:span><text:span text:style-name="T472"><text:s/>degré,</text:span><text:span text:style-name="T473"><text:s/>12 avenue Maréchal Foch BP 1001 - 05010 GAP cedex</text:span></text:p>
      <text:p text:style-name="P474">N° de FAX : 04.92.56.57.58</text:p>
      <text:p text:style-name="P475"><text:span text:style-name="T476">Mail :<text:s/></text:span><text:a xlink:href="mailto:ce.d1d05@ac-aix-marseille.fr" office:target-frame-name="_top" xlink:show="replace"><text:span text:style-name="T477">ce.d1d05@ac-aix-marseille.fr</text:span></text:a></text:p>
      <text:p text:style-name="P478"/>
      <text:p text:style-name="P479"><text:tab/>Date et Signature,</text:p>
      <text:p text:style-name="Normal"/>
      <text:p text:style-name="Normal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OBSERVATIONS</text:span></text:p>
            <text:p text:style-name="P486"/>
            <text:p text:style-name="P487"/>
            <text:p text:style-name="Corpsdetexte2"><text:span text:style-name="T488">AFFECTATION 20</text:span><text:span text:style-name="T489">1</text:span><text:span text:style-name="T490">7</text:span><text:span text:style-name="T491">-201</text:span><text:span text:style-name="T492">8</text:span><text:span text:style-name="T493"> :</text:span><text:span text:style-name="T494"><text:s text:c="3"/></text:span><text:span text:style-name="T495">……………………………………………………………………………………………..</text:span></text:p>
            <text:p text:style-name="P496"/>
            <text:p text:style-name="Corpsdetexte2"><text:span text:style-name="T497">Souhaitez-vous éventuellement être reconduit sur ce poste ? <text:s text:c="21"/></text:span><text:span text:style-name="T498"></text:span><text:span text:style-name="T499"><text:s text:c="2"/>oui <text:s text:c="22"/></text:span><text:span text:style-name="T500"></text:span><text:span text:style-name="T501"><text:s text:c="2"/>non</text:span></text:p>
            <text:p text:style-name="P502"/>
            <text:p text:style-name="P503"/>
            <text:p text:style-name="Corpsdetexte2"><text:span text:style-name="T504">QUOTITE</text:span><text:span text:style-name="T505"><text:s/>de TRAVAIL :<text:s/></text:span><text:span text:style-name="T506">éventuellement vous accepteriez de travailler à :</text:span></text:p>
            <text:p text:style-name="P507"/>
            <text:p text:style-name="Corpsdetexte2"><text:span text:style-name="T508"></text:span><text:span text:style-name="T509"><text:s/></text:span><text:span text:style-name="T510">›</text:span><text:span text:style-name="T511"><text:s/></text:span><text:span text:style-name="T512">50%</text:span><text:span text:style-name="T513"><text:s text:c="8"/></text:span><text:span text:style-name="T514"><text:s text:c="9"/></text:span><text:span text:style-name="T515"><text:s text:c="8"/></text:span><text:span text:style-name="T516"></text:span><text:span text:style-name="T517"><text:s/></text:span><text:span text:style-name="T518">‹</text:span><text:span text:style-name="T519"><text:s/></text:span><text:span text:style-name="T520">75% <text:s/></text:span><text:span text:style-name="T521"><text:s text:c="24"/></text:span><text:span text:style-name="T522"></text:span><text:span text:style-name="T523"><text:s/></text:span><text:span text:style-name="T524">›</text:span><text:span text:style-name="T525"><text:s/></text:span><text:span text:style-name="T526">75% <text:s text:c="25"/></text:span><text:span text:style-name="T527"></text:span><text:span text:style-name="T528"><text:s/></text:span><text:span text:style-name="T529">‹</text:span><text:span text:style-name="T530"><text:s/></text:span><text:span text:style-name="T531">100%</text:span></text:p>
            <text:p text:style-name="P532"/>
            <text:p text:style-name="P533"/>
            <text:p text:style-name="Corpsdetexte2"><text:span text:style-name="T534">Vos priorités d’affectation (maternelle, élémentaire, spécialisé, remplacement, poste fractionné, etc) et o</text:span><text:span text:style-name="T535">bservations diverses susceptibles de permettre une meilleure adéquation entre les nécessités du service et vos voeux (enfant exigeant des soins particuliers, conjoint exerçant dans une commune proche,</text:span><text:span text:style-name="T536"><text:s/></text:span><text:span text:style-name="T537">etc)</text:span><text:span text:style-name="T538">, en restant succinct et<text:s/></text:span><text:span text:style-name="T539">sans refaire des vœux numérotés qui ne seront pas pris en compte</text:span><text:span text:style-name="T540">.</text:span>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<text:s/></text:span></text:p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2" style:display-name="Corps de texte 2" style:family="paragraph" style:parent-style-name="Normal">
      <style:paragraph-properties fo:text-align="justify">
        <style:tab-stops>
          <style:tab-stop style:type="left" style:position="2.7562in"/>
        </style:tab-stops>
      </style:paragraph-properties>
      <style:text-properties fo:font-style="italic" style:font-style-asian="italic"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.2958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2958in" fo:margin-bottom="0.3541in" fo:margin-right="0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569in"/>
      </style:footer-style>
    </style:page-layout>
    <style:style style:name="P2" style:parent-style-name="Pieddepage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que2</meta:initial-creator>
    <dc:creator>SNUipp 05</dc:creator>
    <meta:creation-date>2018-06-07T12:53:00Z</meta:creation-date>
    <dc:date>2018-06-07T12:53:00Z</dc:date>
    <meta:print-date>2016-06-02T13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135" meta:row-count="15" meta:non-whitespace-character-count="1810"/>
  </office:meta>
</office:document-meta>
</file>