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1" svg:font-family="'Times New Roman'"/>
    <style:font-face style:name="WenQuanYi Micro Hei" svg:font-family="'WenQuanYi Micro Hei'"/>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Narrow" fo:font-size="12pt" style:font-size-asian="12pt" style:font-size-complex="12pt"/>
    </style:style>
    <style:style style:name="P2" style:family="paragraph" style:parent-style-name="Standard">
      <style:paragraph-properties fo:text-align="end" style:justify-single-word="false"/>
      <style:text-properties style:font-name="Arial Narrow" fo:font-size="12pt" style:font-size-asian="12pt" style:font-size-complex="12pt"/>
    </style:style>
    <style:style style:name="P3" style:family="paragraph" style:parent-style-name="Standard">
      <style:paragraph-properties fo:line-height="150%"/>
      <style:text-properties style:font-name="Arial Narrow" fo:font-size="12pt" style:font-size-asian="12pt" style:font-size-complex="12pt"/>
    </style:style>
    <style:style style:name="P4" style:family="paragraph" style:parent-style-name="Standard">
      <style:paragraph-properties fo:line-height="150%" fo:text-align="justify" style:justify-single-word="false"/>
      <style:text-properties style:font-name="Arial Narrow" fo:font-size="12pt" style:font-size-asian="12pt" style:font-size-complex="12pt"/>
    </style:style>
    <style:style style:name="P5" style:family="paragraph" style:parent-style-name="Standard">
      <style:paragraph-properties fo:text-align="justify" style:justify-single-word="false"/>
      <style:text-properties style:font-name="Arial Narrow" fo:font-size="12pt" style:font-size-asian="12pt" style:font-size-complex="12pt"/>
    </style:style>
    <style:style style:name="P6" style:family="paragraph" style:parent-style-name="Text_20_body">
      <style:paragraph-properties fo:line-height="150%" fo:text-align="justify" style:justify-single-word="false"/>
      <style:text-properties style:font-name="Arial Narrow" fo:font-size="12pt" style:font-size-asian="12pt" style:font-size-complex="12pt"/>
    </style:style>
    <style:style style:name="T1" style:family="text">
      <style:text-properties style:font-name="Calibri"/>
    </style:style>
    <style:style style:name="T2" style:family="text">
      <style:text-properties style:font-name="Calibri" fo:font-size="12pt"/>
    </style:style>
    <style:style style:name="T3" style:family="text">
      <style:text-properties style:font-name="WenQuanYi Micro Hei"/>
    </style:style>
    <style:style style:name="T4" style:family="text">
      <style:text-properties fo:font-size="12pt"/>
    </style:style>
    <style:style style:name="T5" style:family="text">
      <style:text-properties style:font-name="Times New Roman1" fo:font-size="12pt"/>
    </style:style>
    <style:style style:name="T6" style:family="text">
      <style:text-properties style:font-name="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École de </text:p>
      <text:p text:style-name="P1"/>
      <text:p text:style-name="P1"/>
      <text:p text:style-name="P1"/>
      <text:p text:style-name="P2"/>
      <text:p text:style-name="P2"/>
      <text:p text:style-name="P1">Objet : motion relative au livret personnel de compétences</text:p>
      <text:p text:style-name="P1"/>
      <text:p text:style-name="P1"/>
      <text:p text:style-name="P1"/>
      <text:p text:style-name="P3"><text:tab/>L'évaluation des compétences de nos élèves est une aide à la recherche de moyens pour appréhender les obstacles et les difficultés à surmonter, une mise en valeur des progrès réalisés et un support de communication avec les parents. <text:s/>Pour ce faire, les enseignants élaborent en cohérence avec leurs pratiques et en conseil des maîtres des outils d'évaluations et des livrets scolaires avec lesquels le livret personnel de compétences, imposé sans concertation, vient se télescoper et apporter une surcharge de travail.</text:p>
      <text:p text:style-name="P3"><text:tab/>Depuis ces dernières années, au livret scolaire <text:s/>et à la fiche synthèse en fin de CM 2, <text:s/>se sont rajoutés : </text:p>
      <text:p text:style-name="P3">les évaluations nationales en CE1 et CM2,</text:p>
      <text:p text:style-name="P3">les évaluations en anglais (évaluations nationales et validation du palier A1),</text:p>
      <text:p text:style-name="P3">les évaluations du B2i (brevet informatique et Internet),</text:p>
      <text:p text:style-name="P3">l'évaluation de sécurité routière (Attestation de Première Éducation à la Route)</text:p>
      <text:p text:style-name="P3">l'attestation de premier secours (Apprendre à Porter Secours),</text:p>
      <text:p text:style-name="P3">le brevet de natation,</text:p>
      <text:p text:style-name="P3">et maintenant... le Livret Personnel de Compétences.</text:p>
      <text:p text:style-name="P3"><text:tab/></text:p>
      <text:p text:style-name="P3"><text:tab/>Considérant que ce livret n'est pas un outil de communication efficace et clair en direction des familles,</text:p>
      <text:p text:style-name="P4"><text:tab/>considérant que ce livret entraînerait une surcharge de travail non comptabilisée qui se ferait au détriment du temps consacré aux préparations de la classe et à la réflexion pédagogique,</text:p>
      <text:p text:style-name="P4"><text:tab/>considérant que ce livret n'est un outil de travail ni pour les enseignants du primaire ni pour les enseignants du secondaire, mais bien un fichage. En effet devenant une application numérique, <text:s/>les données personnelles qu’il  contient sont exportables sur n’importe quel fichier de  n’importe quel service.</text:p>
      <text:p text:style-name="P4"/>
      <text:p text:style-name="P6">Sa  mise en place est donc inadmissible, parce qu’elle poursuit des fins économiques et policières, qui sont  absolument étrangères à notre conception de l’enseignement.</text:p>
      <text:p text:style-name="P6"> <text:tab/>Pour toutes ces raisons  et conformément à l'appel des organisations syndicales des enseignants, le conseil des maîtres de l'école de  …................................................ décide de ne pas remplir le livret personnel de compétences.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1" svg:font-family="'Times New Roman'"/>
    <style:font-face style:name="WenQuanYi Micro Hei" svg:font-family="'WenQuanYi Micro Hei'"/>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24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24T20:12:03.76</meta:creation-date>
    <dc:date>2011-06-10T10:37:58.17</dc:date>
    <meta:editing-duration>PT02H24M43S</meta:editing-duration>
    <meta:editing-cycles>10</meta:editing-cycles>
    <meta:generator>OpenOffice.org/3.2$Win32 OpenOffice.org_project/320m18$Build-9502</meta:generator>
    <meta:print-date>2011-05-27T07:33:33.90</meta:print-date>
    <meta:document-statistic meta:table-count="0" meta:image-count="0" meta:object-count="0" meta:page-count="1" meta:paragraph-count="17" meta:word-count="316" meta:character-count="2109"/>
    <dc:creator>SNUipp05</dc:creator>
    <meta:user-defined meta:name="Info 1"/>
    <meta:user-defined meta:name="Info 2"/>
    <meta:user-defined meta:name="Info 3"/>
    <meta:user-defined meta:name="Info 4"/>
  </office:meta>
</office:document-meta>
</file>