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fo:font-size="14pt" fo:font-style="italic"/>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color="#000000"/>
    </style:style>
    <style:style style:name="P5" style:family="paragraph" style:parent-style-name="Text_20_body">
      <style:paragraph-properties fo:margin-top="0cm" fo:margin-bottom="0cm"/>
      <style:text-properties fo:color="#000000" fo:font-size="10pt"/>
    </style:style>
    <style:style style:name="P6" style:family="paragraph" style:parent-style-name="Text_20_body">
      <style:paragraph-properties fo:margin-top="0cm" fo:margin-bottom="0cm" fo:text-align="center" style:justify-single-word="false"/>
      <style:text-properties fo:color="#000000"/>
    </style:style>
    <style:style style:name="P7" style:family="paragraph" style:parent-style-name="Text_20_body">
      <style:paragraph-properties fo:margin-left="1.247cm" fo:margin-right="0cm" fo:margin-top="0cm" fo:margin-bottom="0cm" fo:text-indent="0cm" style:auto-text-indent="false"/>
    </style:style>
    <style:style style:name="T1" style:family="text">
      <style:text-properties fo:color="#000000"/>
    </style:style>
    <style:style style:name="T2" style:family="text">
      <style:text-properties fo:color="#000000" fo:font-weight="bold"/>
    </style:style>
    <style:style style:name="T3" style:family="text">
      <style:text-properties fo:font-variant="normal" fo:text-transform="none"/>
    </style:style>
    <style:style style:name="T4" style:family="text">
      <style:text-properties fo:font-variant="normal" fo:text-transform="none"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Motion proposée aux Conseils d'Écoles des Hautes-Alpes</text:span><text:span text:style-name="T1"><text:line-break/><text:line-break/>Janvier 2012</text:span></text:p>
      <text:p text:style-name="P2"> </text:p>
      <text:p text:style-name="P4">Le conseil d'école de …................................................. réuni ce jour, …....................... après lecture et discussion de la motion suivante en adopte le contenu et la joint au compte rendu de ce conseil.</text:p>
      <text:p text:style-name="P2"> </text:p>
      <text:p text:style-name="P5">Pour comprendre le contexte présidant à l'élaboration de la réforme de l'école publique, nous vous donnons connaissance des directives que l'OCDE publiait déjà en 1996.</text:p>
      <text:p text:style-name="P5">Extrait de l’étude «  Faisabilité politique de l’ajustement » Cahier de politique économique n°13, 1996</text:p>
      <text:p text:style-name="P1">« Pour réduire le déficit budgétaire, une réduction très importante des investissements publics ou une diminution des dépenses de fonctionnement ne comporte pas de risque politique. Si l’on diminue les dépenses de fonctionnement, il faut veiller à ne pas diminuer la quantité de services, quitte à ce que la qualité baisse. On peut réduire, par exemple, les crédits de fonctionnement aux écoles ou aux universités, mais il serait dangereux de restreindre le nombre d’élèves ou d’étudiants.</text:p>
      <text:p text:style-name="P1">Les familles réagiront violemment à un refus d’inscription de leurs enfants, mais non à une baisse graduelle de la qualité de l’enseignement et l’école peut progressivement et ponctuellement obtenir une contribution des familles ou supprimer telle activité.</text:p>
      <text:p text:style-name="P1">Cela se fait au coup par coup, dans une école, mais non dans l’établissement voisin, de telle sorte que l’on évite un mécontentement général de la population ».</text:p>
      <text:p text:style-name="P4"> </text:p>
      <text:p text:style-name="P4">C'est dans ce cadre clairement affiché par l'OCDE, que le gouvernement organise « la baisse graduelle de la qualité de l'enseignement ».</text:p>
      <text:p text:style-name="P4">Nous n'acceptons pas  ce projet délétère. La FCPE 05 (Fédération des Conseils de Parents d’Elèves), les organisations syndicales de l'enseignement (SNUIPP, SGEN-CFDT, SUD-EDUCATION,SE-UNSA et CGT-EDUC)  et des parents d’élèves ont décidé de s'organiser au sein du collectif « L'Education<text:line-break/>est notre Avenir »,  afin d’envisager des actions qui nous permettront de mettre un terme :</text:p>
      <text:p text:style-name="P7"><text:span text:style-name="T1">•</text:span><text:span text:style-name="T4">   </text:span><text:span text:style-name="T1">aux fermetures de classes,</text:span></text:p>
      <text:p text:style-name="P7"><text:span text:style-name="T1">•</text:span><text:span text:style-name="T4">   </text:span><text:span text:style-name="T1">aux suppressions de postes de remplaçants,</text:span></text:p>
      <text:p text:style-name="P7"><text:span text:style-name="T1">•</text:span><text:span text:style-name="T4">   </text:span><text:span text:style-name="T1">aux démantèlements des RASED,</text:span></text:p>
      <text:p text:style-name="P7"><text:span text:style-name="T1">•</text:span><text:span text:style-name="T4">   </text:span><text:span text:style-name="T1">à la disparition programmée des écoles maternelles,</text:span></text:p>
      <text:p text:style-name="P7"><text:span text:style-name="T1">•</text:span><text:span text:style-name="T4">   </text:span><text:span text:style-name="T1">à la création de création de R.P.I. (Regroupement Pédagogique Intercommunal) sans concertation</text:span></text:p>
      <text:p text:style-name="P7">•<text:span text:style-name="T3">   </text:span><text:span text:style-name="T1">à la </text:span>fusion d'école sans concertation ou à marche forcée,</text:p>
      <text:p text:style-name="P7"><text:span text:style-name="T1">•</text:span><text:span text:style-name="T4">   </text:span><text:span text:style-name="T1">au non-respect des décisions de la MDPH,</text:span></text:p>
      <text:p text:style-name="P7"><text:span text:style-name="T1">•</text:span><text:span text:style-name="T4">   </text:span><text:span text:style-name="T1">...</text:span></text:p>
      <text:p text:style-name="P4"><text:line-break/>Ce collectif départemental refuse fermement cette situation inacceptable conduisant à des conditions d'apprentissage dégradées pour les enfants.<text:line-break/>Il reste déterminé à agir pour que l’école redevienne un lieu d’enseignement de qualité, avec une bonne organisation du temps scolaire, un nombre d'adultes suffisant pour accueillir et enseigner humainement les enfants et une prise en charge adéquate des enfants en difficulté.</text:p>
      <text:p text:style-name="P2"> </text:p>
      <text:p text:style-name="P4">Nous appelons tous les parents d'élèves, enseignants , toute personne qui se sent concernée par l'avenir de l'école à se tenir informer des actions engagées et à nous rejoindre.</text:p>
      <text:p text:style-name="P2"> </text:p>
      <text:p text:style-name="P2"> </text:p>
      <text:p text:style-name="P6">Le collectif pour l'école05.</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4M56S</meta:editing-duration>
    <meta:editing-cycles>3</meta:editing-cycles>
    <meta:generator>OpenOffice.org/3.1$Win32 OpenOffice.org_project/310m19$Build-9420</meta:generator>
    <dc:date>2011-12-12T18:27:28.67</dc:date>
    <meta:document-statistic meta:table-count="0" meta:image-count="0" meta:object-count="0" meta:page-count="1" meta:paragraph-count="27" meta:word-count="450" meta:character-count="2995"/>
    <dc:creator>magdaelna Conca</dc:creator>
    <meta:user-defined meta:name="Info 1"/>
    <meta:user-defined meta:name="Info 2"/>
    <meta:user-defined meta:name="Info 3"/>
    <meta:user-defined meta:name="Info 4"/>
  </office:meta>
</office:document-meta>
</file>