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margin-bottom="0in" fo:line-height="100%"/>
      <style:text-properties fo:color="#F79646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 fo:margin-left="3.9333in" fo:text-indent="0.4916in">
        <style:tab-stops/>
      </style:paragraph-properties>
    </style:style>
    <style:style style:name="P19" style:parent-style-name="Normal" style:family="paragraph">
      <style:paragraph-properties fo:margin-bottom="0in" fo:line-height="100%" fo:margin-left="3.9333in" fo:text-indent="0.4916in">
        <style:tab-stops/>
      </style:paragraph-properties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……………<text:tab/><text:tab/><text:tab/><text:tab/><text:tab/><text:tab/><text:tab/><text:tab/>Le<text:s/>…………</text:p>
      <text:p text:style-name="P2">Professeur des écoles</text:p>
      <text:p text:style-name="P3">Ecole<text:s/>…………………</text:p>
      <text:p text:style-name="P4">Ville</text:p>
      <text:p text:style-name="P5">Monsieur l’Inspecteur d’académie</text:p>
      <text:p text:style-name="P6">s/c<text:s/>Madame ou Monsieur l’Inspectrice/teur<text:s/><text:s/>de l’Education nationale</text:p>
      <text:p text:style-name="P7">de<text:s/>la circonscription de<text:s/>………</text:p>
      <text:p text:style-name="Normal"/>
      <text:p text:style-name="P8"/>
      <text:p text:style-name="P9">Le décret PPCR prévoit que tous les professeurs des écoles déroulent leur carrière sur au moins deux grades pour une carrière complète.</text:p>
      <text:p text:style-name="P10"/>
      <text:p text:style-name="P11">Recrutée en<text:s/>…..<text:s/>avec une carrière de<text:s/>…….<text:s/>années d’expérience professionnelle, je suis éligible à la hors classe.<text:s/></text:p>
      <text:p text:style-name="P12"/>
      <text:p text:style-name="P13">C’est pourquoi, je demande que la reconnaissance de mon engagement professionnel au service de la réussite des élèves se traduise aujourd’hui par un avancement à la hors classe comme le ministère s’y est engagé.<text:s/></text:p>
      <text:p text:style-name="P14"/>
      <text:p text:style-name="Normal">Veuillez croire,<text:s/>Monsieur l’Inspecteur de<text:s/>d’académie, en mon profond et sincère attachement au service public de l’éducation.</text:p>
      <text:p text:style-name="P15"/>
      <text:p text:style-name="P16"/>
      <text:p text:style-name="P17"/>
      <text:p text:style-name="P18">SIGNATURE<text:s/>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e desseaux2</meta:initial-creator>
    <dc:creator>SNUipp 05</dc:creator>
    <meta:creation-date>2018-04-20T09:53:00Z</meta:creation-date>
    <dc:date>2018-04-20T09:53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7" meta:row-count="5" meta:non-whitespace-character-count="684"/>
  </office:meta>
</office:document-meta>
</file>