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3.3229in"/>
          <style:tab-stop style:type="left" style:position="3.6562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left" style:position="3.3229in"/>
          <style:tab-stop style:type="left" style:position="3.6562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left" style:position="3.3229in"/>
          <style:tab-stop style:type="left" style:position="3.6562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left" style:position="3.3229in"/>
          <style:tab-stop style:type="left" style:position="3.6562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3.6562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line-height="150%" fo:text-indent="0.4916in"/>
    </style:style>
    <style:style style:name="P10" style:parent-style-name="Normal" style:family="paragraph">
      <style:paragraph-properties fo:line-height="150%" fo:text-indent="0.4916in"/>
    </style:style>
    <style:style style:name="P11" style:parent-style-name="Normal" style:family="paragraph">
      <style:paragraph-properties fo:line-height="150%" fo:text-indent="0.4916in"/>
    </style:style>
    <style:style style:name="P12" style:parent-style-name="Normal" style:family="paragraph">
      <style:paragraph-properties fo:line-height="150%" fo:text-indent="0.4916in"/>
    </style:style>
  </office:automatic-styles>
  <office:body>
    <office:text text:use-soft-page-breaks="true">
      <text:p text:style-name="P1">NOM <text:s text:c="2"/>Prénom</text:p>
      <text:p text:style-name="Normal">Ecole</text:p>
      <text:p text:style-name="P2">Adresse<text:tab/></text:p>
      <text:p text:style-name="P3">à <text:s/>Monsieur le DASEN,</text:p>
      <text:p text:style-name="P4"><text:tab/>s/c de M. Mme ……………………….., IEN</text:p>
      <text:p text:style-name="P5">de la circonscription …………………………</text:p>
      <text:p text:style-name="P6"/>
      <text:p text:style-name="P7"><text:tab/><text:tab/><text:tab/><text:tab/><text:tab/><text:tab/><text:tab/>…………………….., le …………………………..</text:p>
      <text:p text:style-name="P8"/>
      <text:p text:style-name="Normal"/>
      <text:p text:style-name="Normal"/>
      <text:p text:style-name="Normal">Monsieur le Directeur Académique,</text:p>
      <text:p text:style-name="Normal"/>
      <text:p text:style-name="Normal"/>
      <text:p text:style-name="P9">En accord avec <text:s/>la circulaire ministérielle sur les temps partiels et <text:s/>conformément <text:s/>à la consigne syndicale du SNUipp-FSU 05, je vous informe que je demande un/renouvelle ma demande de temps partiel de (indiquer la quotité souhaitée) pour l’année 2016-2017 et que je resterai effectivement sur mon poste de direction.</text:p>
      <text:p text:style-name="P10"/>
      <text:p text:style-name="P11"/>
      <text:p text:style-name="P12">Je vous prie de bien vouloir agréer, Monsieur le Directeur Académique, mes sincères salutatio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Uipp05</meta:initial-creator>
    <dc:creator>SNUipp 05</dc:creator>
    <meta:creation-date>2016-01-15T14:13:00Z</meta:creation-date>
    <dc:date>2016-01-15T14:13:00Z</dc: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07" meta:row-count="4" meta:non-whitespace-character-count="515"/>
  </office:meta>
</office:document-meta>
</file>