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/>
    </style:style>
    <style:style style:name="P2" style:parent-style-name="Normal" style:family="paragraph">
      <style:paragraph-properties fo:text-align="end" fo:margin-bottom="0in" fo:line-height="150%"/>
    </style:style>
    <style:style style:name="P3" style:parent-style-name="Normal" style:family="paragraph">
      <style:paragraph-properties fo:margin-bottom="0in" fo:line-height="150%"/>
    </style:style>
    <style:style style:name="P4" style:parent-style-name="Normal" style:family="paragraph">
      <style:paragraph-properties fo:margin-bottom="0in" fo:line-height="150%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margin-bottom="0in" fo:line-height="150%"/>
    </style:style>
    <style:style style:name="P7" style:parent-style-name="Normal" style:family="paragraph">
      <style:paragraph-properties fo:margin-bottom="0in" fo:line-height="150%"/>
    </style:style>
    <style:style style:name="P8" style:parent-style-name="Normal" style:family="paragraph">
      <style:paragraph-properties fo:text-align="end" fo:margin-bottom="0in" fo:line-height="150%"/>
    </style:style>
    <style:style style:name="P9" style:parent-style-name="Normal" style:family="paragraph">
      <style:paragraph-properties fo:text-align="end" fo:margin-bottom="0in" fo:line-height="150%"/>
    </style:style>
    <style:style style:name="P10" style:parent-style-name="Normal" style:family="paragraph">
      <style:paragraph-properties fo:text-align="end" fo:margin-bottom="0in" fo:line-height="150%"/>
    </style:style>
    <style:style style:name="P11" style:parent-style-name="Normal" style:family="paragraph">
      <style:paragraph-properties fo:text-align="end" fo:margin-bottom="0in" fo:line-height="150%"/>
    </style:style>
    <style:style style:name="P12" style:parent-style-name="Normal" style:family="paragraph">
      <style:paragraph-properties fo:margin-bottom="0in" fo:line-height="150%"/>
    </style:style>
    <style:style style:name="P13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4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5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6" style:parent-style-name="Normal" style:family="paragraph">
      <style:paragraph-properties style:text-autospace="none" fo:margin-bottom="0in" fo:line-height="150%"/>
    </style:style>
    <style:style style:name="T17" style:parent-style-name="Policepardéfaut" style:family="text">
      <style:text-properties style:font-name-complex="Calibri"/>
    </style:style>
    <style:style style:name="T18" style:parent-style-name="Policepardéfaut" style:family="text">
      <style:text-properties style:font-name-complex="Calibri"/>
    </style:style>
    <style:style style:name="T19" style:parent-style-name="Policepardéfaut" style:family="text">
      <style:text-properties style:font-name-complex="Calibri"/>
    </style:style>
    <style:style style:name="T20" style:parent-style-name="Policepardéfaut" style:family="text">
      <style:text-properties style:font-name-complex="Calibri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style:font-name-complex="Calibri" fo:font-weight="bold" style:font-weight-asian="bold"/>
    </style:style>
    <style:style style:name="T23" style:parent-style-name="Policepardéfaut" style:family="text">
      <style:text-properties style:font-name-complex="Calibri" fo:font-weight="bold" style:font-weight-asian="bold"/>
    </style:style>
    <style:style style:name="T24" style:parent-style-name="Policepardéfaut" style:family="text">
      <style:text-properties style:font-name-complex="Calibri" fo:font-weight="bold" style:font-weight-asian="bold"/>
    </style:style>
    <style:style style:name="T25" style:parent-style-name="Policepardéfaut" style:family="text">
      <style:text-properties style:font-name-complex="Calibri"/>
    </style:style>
    <style:style style:name="T26" style:parent-style-name="Policepardéfaut" style:family="text">
      <style:text-properties style:font-name-complex="Calibri"/>
    </style:style>
    <style:style style:name="T27" style:parent-style-name="Policepardéfaut" style:family="text">
      <style:text-properties style:font-name-complex="Calibri"/>
    </style:style>
    <style:style style:name="P28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29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30" style:parent-style-name="Normal" style:family="paragraph">
      <style:paragraph-properties style:text-autospace="none" fo:text-align="center" fo:margin-bottom="0in" fo:line-height="150%" fo:margin-left="2.95in" fo:text-indent="0.4916in">
        <style:tab-stops/>
      </style:paragraph-properties>
    </style:style>
    <style:style style:name="T31" style:parent-style-name="Policepardéfaut" style:family="text">
      <style:text-properties style:font-name-complex="Calibri"/>
    </style:style>
  </office:automatic-styles>
  <office:body>
    <office:text text:use-soft-page-breaks="true">
      <text:p text:style-name="P1"/>
      <text:p text:style-name="P2">Le ……………… à <text:s/>…………………….</text:p>
      <text:p text:style-name="P3">Nom : …………………. <text:s text:c="37"/></text:p>
      <text:p text:style-name="P4">Prénom : ……………………..<text:bookmark-start text:name="_GoBack"/><text:bookmark-end text:name="_GoBack"/></text:p>
      <text:p text:style-name="P5">Fonction : ………………….</text:p>
      <text:p text:style-name="P6">École : …………………..</text:p>
      <text:p text:style-name="P7"/>
      <text:p text:style-name="P8">A M. Le Directeur Académique des Services<text:s/></text:p>
      <text:p text:style-name="P9">de l’Éducation<text:s/>Nationale des Hautes-Alpes</text:p>
      <text:p text:style-name="P10">S/C de l’IEN de la circonscription<text:s/></text:p>
      <text:p text:style-name="P11">de ……………………….</text:p>
      <text:p text:style-name="P12"/>
      <text:p text:style-name="P13">Objet<text:s/>: Stage de formation syndicale</text:p>
      <text:p text:style-name="P14"/>
      <text:p text:style-name="P15">Monsieur,</text:p>
      <text:p text:style-name="P16"><text:span text:style-name="T17">Conformément aux dispositions de la loi n°84/16 du 11 janvier 1984 (article 34 alinéa 7), portant statut général des fonctionnaires définissant l’attribution des congés pour la formation syndicale, avec maintient intégral du salaire, j</text:span><text:span text:style-name="T18">'ai l'honneur<text:s/></text:span><text:span text:style-name="T19">de solliciter un congé le</text:span><text:span text:style-name="T20">s</text:span><text:span text:style-name="T21"><text:s/></text:span><text:span text:style-name="T22">25 et 26 janvier</text:span><text:span text:style-name="T23"><text:s/>201</text:span><text:span text:style-name="T24">8</text:span><text:span text:style-name="T25">, pour participer à<text:s/></text:span><text:span text:style-name="T26">un stage de f</text:span><text:span text:style-name="T27">ormation syndicale.</text:span></text:p>
      <text:p text:style-name="P28">Ce stage se déroulera de 9h00 à 16h30 à Gap. Il est organisé par la section départementale du SNUipp-FSU 05,<text:s/>sous l'égide du centre national de formation de la FSU, organisme agréé figurant sur<text:s/>la liste des centres dont les stages ou sessions donnent droit au congé pour la<text:s/>formation syndicale (arrêté du 2-02-95 publié au J.O. du 10/02/95).</text:p>
      <text:p text:style-name="P29"/>
      <text:p text:style-name="P30"><text:span text:style-name="T3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Uipp05</meta:initial-creator>
    <dc:creator>SNUipp 05</dc:creator>
    <meta:creation-date>2017-12-07T08:57:00Z</meta:creation-date>
    <dc:date>2017-12-07T08:57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21" meta:row-count="7" meta:non-whitespace-character-count="866"/>
  </office:meta>
</office:document-meta>
</file>