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00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font-weight="bold" style:font-weight-asian="bold" fo:color="#000000"/>
    </style:style>
    <style:style style:name="P5" style:parent-style-name="Normal" style:family="paragraph">
      <style:paragraph-properties fo:text-align="end"/>
      <style:text-properties style:font-weight-complex="bold" fo:color="#000000"/>
    </style:style>
    <style:style style:name="P6" style:parent-style-name="Normal" style:family="paragraph">
      <style:paragraph-properties fo:text-align="end"/>
      <style:text-properties style:font-weight-complex="bold" fo:color="#000000"/>
    </style:style>
    <style:style style:name="P7" style:parent-style-name="Normal" style:family="paragraph">
      <style:paragraph-properties fo:text-align="end"/>
      <style:text-properties style:font-weight-complex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text-properties fo:font-weight="bold" style:font-weight-asian="bold" fo:color="#000000"/>
    </style:style>
    <style:style style:name="P10" style:parent-style-name="Normal" style:family="paragraph">
      <style:text-properties fo:font-weight="bold" style:font-weight-asian="bold" fo:color="#000000"/>
    </style:style>
    <style:style style:name="P11" style:parent-style-name="Normal" style:family="paragraph">
      <style:text-properties fo:font-weight="bold" style:font-weight-asian="bold" fo:color="#000000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" style:parent-style-name="Policepardéfaut" style:family="text">
      <style:text-properties fo:color="#000000"/>
    </style:style>
    <style:style style:name="T20" style:parent-style-name="Policepardéfaut" style:family="text"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fo:color="#000000"/>
    </style:style>
    <style:style style:name="T26" style:parent-style-name="Policepardéfau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fo:color="#000000"/>
    </style:style>
    <style:style style:name="T30" style:parent-style-name="Policepardéfaut" style:family="text">
      <style:text-properties fo:color="#000000"/>
    </style:style>
  </office:automatic-styles>
  <office:body>
    <office:text text:use-soft-page-breaks="true">
      <text:p text:style-name="P1">Ecole : <text:s/>…………………………..</text:p>
      <text:p text:style-name="P2"/>
      <text:p text:style-name="P3"/>
      <text:p text:style-name="P4"/>
      <text:p text:style-name="P5">A Mme la Directrice Académique<text:s/></text:p>
      <text:p text:style-name="P6">des services de l’Education Nationale</text:p>
      <text:p text:style-name="P7">S/C de l’IEN de la circonscription de ……………………</text:p>
      <text:p text:style-name="P8"/>
      <text:p text:style-name="P9"/>
      <text:p text:style-name="P10"/>
      <text:p text:style-name="P11"/>
      <text:p text:style-name="P12">Motion de conseil des maitres-ses<text:tab/></text:p>
      <text:p text:style-name="P13"/>
      <text:p text:style-name="P14"><text:span text:style-name="T15">Le conseil des maitres-ses <text:s/>fait le constat d’une impossibilité de mener à bien l’ensemble des tâches qui incombent à la direction d’école tant les demandes ont augmenté et se sont<text:s/></text:span><text:span text:style-name="T16">diversifiées. Par ailleurs, les postes de personnels dédiés à l’aide à la direction et au fonctionnement de l’école ont été supprimés et les décharges de direction n’ont pas augmenté. Faute de moyens de remplacement, les journées de décharges, principaleme</text:span><text:span text:style-name="T17">nt celle des écoles de moins de 4 classes, ne sont plus compensées en cas d’absence. Mais</text:span><text:span text:style-name="T18"><text:s/></text:span><text:span text:style-name="T19">le/la directeur-trice ne peut assurer la classe et en même temps effectuer les tâches liées à la direction d’école. Malgré l’implication de tous les personnels de l’é</text:span><text:span text:style-name="T20">cole, le fonctionnement de l’école est mis à mal.<text:s/></text:span></text:p>
      <text:p text:style-name="P21"/>
      <text:p text:style-name="P22">Aujourd’hui, le contexte sanitaire et le relèvement du plan Vigipirate engendrent un surcroît de travail important, dans des délais toujours plus resserrés, Or, dans cette période particulière de tensions<text:s/>multiples, le fonctionnement de l’école nécessite plus que jamais une direction d’école disponible pour les élèves, l’équipe, les familles.<text:s/></text:p>
      <text:p text:style-name="P23"/>
      <text:p text:style-name="P24"><text:span text:style-name="T25">C’est pourquoi, le conseil des maitres-ses vous informe que seules les tâches nécessaires et utiles à l’école ser</text:span><text:span text:style-name="T26">ont effectuées, « dans la mesure du possible ». Dans ce cadre, les enquêtes, le plus souvent chronophages et inutiles pour le fonctionnement de l’école seront mises de côté.<text:s/></text:span></text:p>
      <text:p text:style-name="P27"/>
      <text:p text:style-name="P28"><text:span text:style-name="T29">Il est urgent que des mesures fortes soient annoncées pour la direction d’école </text:span><text:span text:style-name="T30">: allègement des tâches, aide pérenne et formée au fonctionnement de l’école, augmentation des temps de décharge, revalorisation et moyens pour la 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tilisateur</dc:creator>
    <meta:creation-date>2020-11-12T09:55:00Z</meta:creation-date>
    <dc:date>2020-11-19T15:17:00Z</dc:date>
    <meta:template xlink:href="Normal.dotm" xlink:type="simple"/>
    <meta:editing-cycles>3</meta:editing-cycles>
    <meta:editing-duration>PT60S</meta:editing-duration>
    <meta:document-statistic meta:page-count="1" meta:paragraph-count="3" meta:word-count="277" meta:character-count="1798" meta:row-count="12" meta:non-whitespace-character-count="1524"/>
  </office:meta>
</office:document-meta>
</file>