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958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style style:name="P1" style:parent-style-name="Normal" style:master-page-name="MP0" style:family="paragraph">
      <style:paragraph-properties fo:break-before="page" fo:text-align="justify"/>
      <style:text-properties fo:color="#000000"/>
    </style:style>
    <style:style style:name="P2" style:parent-style-name="Normal" style:family="paragraph">
      <style:paragraph-properties fo:text-align="center"/>
      <style:text-properties fo:font-weight="bold" style:font-weight-asian="bold" fo:color="#000000"/>
    </style:style>
    <style:style style:name="P3" style:parent-style-name="Normal" style:family="paragraph">
      <style:text-properties fo:font-weight="bold" style:font-weight-asian="bold" fo:color="#000000"/>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justify" fo:text-indent="0.4916in"/>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916in"/>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Paragraphedeliste" style:family="paragraph">
      <style:paragraph-properties fo:margin-left="-0.0458in">
        <style:tab-stops/>
      </style:paragraph-properties>
      <style:text-properties fo:font-weight="bold" style:font-weight-asian="bold" fo:font-size="10pt" style:font-size-asian="10pt" style:font-size-complex="10pt"/>
    </style:style>
  </office:automatic-styles>
  <office:body>
    <office:text text:use-soft-page-breaks="true">
      <text:p text:style-name="P1">Ecole<text:s/>publique de ………………………………………………..</text:p>
      <text:p text:style-name="P2"/>
      <text:p text:style-name="P3"/>
      <text:p text:style-name="P4"/>
      <text:p text:style-name="P5">Motion du Conseil des Maîtres<text:s/></text:p>
      <text:p text:style-name="P6"/>
      <text:p text:style-name="P7">Les enseignants-es de l’école, réunis-es<text:s/>le……………………………………………….tiennent à faire part de leur inquiétude quant à la politique menée dans le département en ce qui concerne le traitement de la difficulté scolaire.<text:s/></text:p>
      <text:p text:style-name="P8">Ils demandent le rétablissement de RASED complets sur les secteurs de Guillestre et Embrun (un maître G à Guillestre et un psychologue scolaire à Embrun).<text:s/></text:p>
      <text:p text:style-name="P9">Dans le contexte actuel, l’intervention des RASED dans les écoles est plus que jamais indispensable. Les RASED devraient avoir une place renforcée pour assurer l’accompagnement des élèves les plus fragiles mais aussi l’écoute des familles et le soutien aux équipes. <text:s/>Avec seulement deux enseignants spécialisés dans chaque réseau, trop d’élèves qui en ont vraiment besoin ne peuvent pas être pris en charge.<text:s/>De plus, sur ces secteurs, la distance entre les écoles réduit le temps d’intervention auprès des élèves.<text:s/><text:span text:style-name="T10">Le traitement de la difficulté scolaire doit rester<text:s/></text:span><text:span text:style-name="T11">du ressort de l’Education N</text:span><text:span text:style-name="T12">ational</text:span><text:span text:style-name="T13">e.</text:span></text:p>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position="super 6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958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page-layout style:name="PL0">
      <style:page-layout-properties fo:page-width="8.268in" fo:page-height="11.693in" style:print-orientation="portrait" fo:margin-top="0.984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d-Education56</meta:initial-creator>
    <dc:creator>Magdalena CONCA</dc:creator>
    <meta:creation-date>2020-12-17T10:28:00Z</meta:creation-date>
    <dc:date>2020-12-17T10:28:00Z</dc:date>
    <meta:print-date>2019-06-18T14:30:00Z</meta:print-date>
    <meta:template xlink:href="Normal.dotm" xlink:type="simple"/>
    <meta:editing-cycles>2</meta:editing-cycles>
    <meta:editing-duration>PT60S</meta:editing-duration>
    <meta:document-statistic meta:page-count="1" meta:paragraph-count="2" meta:word-count="161" meta:character-count="1045" meta:row-count="7" meta:non-whitespace-character-count="886"/>
  </office:meta>
</office:document-meta>
</file>